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499cm" fo:margin-top="0cm" fo:margin-bottom="0cm" table:align="left" style:writing-mode="lr-tb"/>
    </style:style>
    <style:style style:name="Tabela1.A" style:family="table-column">
      <style:table-column-properties style:column-width="0.716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0.459cm"/>
    </style:style>
    <style:style style:name="Tabela1.E" style:family="table-column">
      <style:table-column-properties style:column-width="0.46cm"/>
    </style:style>
    <style:style style:name="Tabela1.N" style:family="table-column">
      <style:table-column-properties style:column-width="0.462cm"/>
    </style:style>
    <style:style style:name="Tabela1.e" style:family="table-column">
      <style:table-column-properties style:column-width="0.464cm"/>
    </style:style>
    <style:style style:name="Tabela1.j" style:family="table-column">
      <style:table-column-properties style:column-width="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2" style:family="table-row">
      <style:table-row-properties style:min-row-height="0.42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12" style:family="paragraph" style:parent-style-name="List_20_Paragraph">
      <style:paragraph-properties fo:margin-left="1.249cm" fo:margin-right="0cm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.102cm" fo:margin-bottom="0.102cm" fo:line-height="150%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.249cm" fo:margin-right="0cm" fo:line-height="100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747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text-align="justify" style:justify-single-word="false"/>
      <style:text-properties style:font-name="Times New Roman" fo:font-weight="bold" style:font-weight-asian="bold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style:font-name="Times New Roman" fo:font-weight="bold" style:font-weight-asian="bold"/>
    </style:style>
    <style:style style:name="P23" style:family="paragraph" style:parent-style-name="List_20_Paragraph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28" style:family="paragraph" style:parent-style-name="List_20_Paragraph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List_20_Paragraph" style:list-style-name="WWNum4">
      <style:paragraph-properties fo:margin-left="1.251cm" fo:margin-right="0cm" fo:line-height="150%" fo:text-align="justify" style:justify-single-word="false" fo:text-indent="-1.251cm" style:auto-text-indent="false"/>
    </style:style>
    <style:style style:name="P30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text-position="super 58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4">Zatwierdzam:</text:p>
      <text:p text:style-name="P15">m.p. ……………………………</text:p>
      <text:p text:style-name="P16">(prezes zarządu)</text:p>
      <text:p text:style-name="P1"/>
      <text:p text:style-name="P1">KARTA DZIAŁKI NR ………..</text:p>
      <text:p text:style-name="P18">RODZINNY OGRÓD DZIAŁKOWY „SŁONECZKO”</text:p>
      <text:p text:style-name="P2"/>
      <text:list xml:id="list8035246924024432330" text:style-name="WWNum1">
        <text:list-item>
          <text:p text:style-name="P20">PRAWO DO DZIAŁKI USTANOWIONO WOBEC DZIAŁKOWCA:</text:p>
        </text:list-item>
      </text:list>
      <text:p text:style-name="P6"/>
      <text:p text:style-name="P6"/>
      <text:p text:style-name="P6">…………………………………………………………………………………………………...</text:p>
      <text:p text:style-name="P7">(imię i nazwisko, PESEL)</text:p>
      <text:p text:style-name="P7"/>
      <text:p text:style-name="P7"/>
      <text:p text:style-name="P6">…………………………………………………………………………………………………...</text:p>
      <text:p text:style-name="P7">(imię i nazwisko, PESEL)</text:p>
      <text:p text:style-name="P6"/>
      <text:list xml:id="list33653504" text:continue-numbering="true" text:style-name="WWNum1">
        <text:list-item>
          <text:p text:style-name="P20">URZĄDZENIA NA DZIAŁCE</text:p>
        </text:list-item>
      </text:list>
      <text:list xml:id="list4709135687595774771" text:style-name="WWNum3">
        <text:list-item>
          <text:p text:style-name="P24"><text:span text:style-name="T2">Altana ogrodowa lub pomieszczenie gospodarcze</text:span><text:span text:style-name="T1">: powierzchnia zabudowy: ……… m</text:span><text:span text:style-name="T3">2</text:span><text:span text:style-name="T1">. </text:span></text:p>
        </text:list-item>
      </text:list>
      <text:p text:style-name="P12"><text:span text:style-name="T1">wysokość: …………. m. </text:span><text:span text:style-name="T2">Data zakończenia budowy</text:span><text:span text:style-name="T1"> ……………………………………….</text:span></text:p>
      <text:list xml:id="list33663177" text:continue-numbering="true" text:style-name="WWNum3">
        <text:list-item>
          <text:p text:style-name="P24"><text:span text:style-name="T2">Taras lub inny obiekt o podobnym przeznaczeniu: </text:span><text:span text:style-name="T1">powierzchnia zabudowy: ……… m</text:span><text:span text:style-name="T3">2</text:span><text:span text:style-name="T1">.</text:span></text:p>
        </text:list-item>
        <text:list-item>
          <text:p text:style-name="P24"><text:span text:style-name="T2">Szambo: </text:span><text:span text:style-name="T1">pojemność zbiornika: ……….. m</text:span><text:span text:style-name="T3">3</text:span><text:span text:style-name="T1">, rodzaj materiału z jakiego został wykonany:</text:span></text:p>
        </text:list-item>
      </text:list>
      <text:p text:style-name="P28">........................................................................................................................................................</text:p>
      <text:p text:style-name="P28">Czy zbiornik jest certyfikowany: tak/nie. Numer certyfikatu: ………………………………</text:p>
      <text:p text:style-name="P12"><text:span text:style-name="T2">Szambo ekologiczne</text:span><text:span text:style-name="T1"> (krótki opis technologiczny): …………………………………………..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oft-page-break/>…………………………………………… <text:s/>Numer certyfikatu: ……………………………….</text:p>
      <text:p text:style-name="P3"><text:span text:style-name="T1">4. <text:tab/></text:span><text:span text:style-name="T2">Kompostownik </text:span><text:span text:style-name="T1">(krótki opis techniczny wykonania): ……………………………………….....</text:span></text:p>
      <text:p text:style-name="P19">……………………………………………………………………………………………………</text:p>
      <text:list xml:id="list7337269117004079507" text:style-name="WWNum4">
        <text:list-item>
          <text:p text:style-name="P29"><text:span text:style-name="T2">Inne</text:span><text:span text:style-name="T1"> (wymienić): ………………………………………………………………………………</text:span>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2">Czy działka posiada: - indywidualne przyłącze energetyczne: </text:span><text:span text:style-name="T1">tak/nie,</text:span></text:p>
      <text:p text:style-name="P4"><text:span text:style-name="T1"><text:tab/><text:tab/><text:tab/></text:span><text:span text:style-name="T2">- indywidualne przyłącze wodociągowe: </text:span><text:span text:style-name="T1">tak/nie</text:span></text:p>
      <text:list xml:id="list33645973" text:continue-list="list33653504" text:style-name="WWNum1">
        <text:list-item>
          <text:p text:style-name="P22">SCHEMAT POŁOŻENIA DZIAŁKI W OGRODZIE NA PODSTAWIE PLANU ZAGOSPODAROWANIA ROD</text:p>
        </text:list-item>
      </text:list>
      <text:p text:style-name="P9">(Podać szerokość i długość działki z zachowaniem skali, położenia w stosunku do najbliższych alejek i dróg ogrodowych z uwzględnieniem ich nazwy, usytuowania do stron świata i numer działek sąsiednich. Skala: 1 kratka = 1 m)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E"/>
        <table:table-column table:style-name="Tabela1.C"/>
        <table:table-column table:style-name="Tabela1.E"/>
        <table:table-column table:style-name="Tabela1.C"/>
        <table:table-column table:style-name="Tabela1.E"/>
        <table:table-column table:style-name="Tabela1.C" table:number-columns-repeated="2"/>
        <table:table-column table:style-name="Tabela1.N"/>
        <table:table-column table:style-name="Tabela1.E"/>
        <table:table-column table:style-name="Tabela1.N"/>
        <table:table-column table:style-name="Tabela1.E" table:number-columns-repeated="2"/>
        <table:table-column table:style-name="Tabela1.N"/>
        <table:table-column table:style-name="Tabela1.E"/>
        <table:table-column table:style-name="Tabela1.N"/>
        <table:table-column table:style-name="Tabela1.E" table:number-columns-repeated="2"/>
        <table:table-column table:style-name="Tabela1.N"/>
        <table:table-column table:style-name="Tabela1.E"/>
        <table:table-column table:style-name="Tabela1.N"/>
        <table:table-column table:style-name="Tabela1.E" table:number-columns-repeated="2"/>
        <table:table-column table:style-name="Tabela1.N"/>
        <table:table-column table:style-name="Tabela1.E"/>
        <table:table-column table:style-name="Tabela1.e"/>
        <table:table-column table:style-name="Tabela1.C"/>
        <table:table-column table:style-name="Tabela1.E"/>
        <table:table-column table:style-name="Tabela1.N"/>
        <table:table-column table:style-name="Tabela1.E"/>
        <table:table-column table:style-name="Tabela1.j"/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3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1">0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1">0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1">0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</table:table-row>
        <table:table-row table:style-name="Tabela1.32">
          <table:table-cell table:style-name="Tabela1.A1" table:number-columns-spanned="36" office:value-type="string">
            <text:p text:style-name="P11">AL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xml:id="list33646935" text:continue-numbering="true" text:style-name="WWNum1">
        <text:list-item>
          <text:p text:style-name="P22">Dodatkowe informacje:</text:p>
        </text:list-item>
      </text:list>
      <text:p text:style-name="P5"><text:span text:style-name="T2">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10"/>
      <text:p text:style-name="P10">Podpis działkowca</text:p>
      <text:p text:style-name="P10"/>
      <text:p text:style-name="P10">………………………………………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8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seba </dc:creator>
    <meta:editing-cycles>15</meta:editing-cycles>
    <meta:creation-date>2014-11-08T11:42:00</meta:creation-date>
    <dc:date>2018-05-30T13:46:13.95</dc:date>
    <meta:editing-duration>PT1M39S</meta:editing-duration>
    <meta:generator>OpenOffice/4.1.5$Win32 OpenOffice.org_project/415m1$Build-9789</meta:generator>
    <meta:document-statistic meta:table-count="1" meta:image-count="0" meta:object-count="0" meta:page-count="3" meta:paragraph-count="101" meta:word-count="245" meta:character-count="2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